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achim Altinghstraat 11, 9724 LT Groningen – verwijderen en afvoeren asbest materialen (22-05-2018, 2018718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achim Altinghstraat 11, 9724 LT Groningen – verwijderen en afvoeren asbest materialen (22-05-2018, 201871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65</meta:user-defined>
    <meta:user-defined meta:name="OVERHEIDop.GmbID/DC.identifier">gmb-2018-1115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LT 11</meta:user-defined>
    <meta:user-defined meta:name="OVERHEIDop.woonplaats">Groningen</meta:user-defined>
    <meta:user-defined meta:name="OVERHEIDop.straatnaam">Joachim Alting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7 581161</meta:user-defined>
    <meta:user-defined meta:name="OVERHEIDop.versieInformatie"/>
  </office:meta>
</office:document-meta>
</file>