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bestemmingswijziging en het plaatsen van reclame, Oosthavenkade 90, 3134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bestemmingswijziging en het plaatsen van reclame </text:p>
            <text:p text:style-name="common-al">Met de adressering         :  Oosthavenkade 90, 3134 KA </text:p>
            <text:p text:style-name="common-al">Kenmerk                         :  OVXINR-5030</text:p>
            <text:p text:style-name="common-al">Type aanvraag                :  omgevingsvergunning regulier</text:p>
            <text:p text:style-name="common-al">Datum ontvangst          :           14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56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6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6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bestemmingswijziging en het plaatsen van reclame, Oosthavenkade 90, 3134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64</meta:user-defined>
    <meta:user-defined meta:name="OVERHEIDop.GmbID/DC.identifier">gmb-2018-11156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5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A 81</meta:user-defined>
    <meta:user-defined meta:name="OVERHEIDop.woonplaats">Vlaardingen</meta:user-defined>
    <meta:user-defined meta:name="OVERHEIDop.straatnaam">Oo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67 435506</meta:user-defined>
    <meta:user-defined meta:name="OVERHEIDop.versieInformatie"/>
  </office:meta>
</office:document-meta>
</file>