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Pompenstraat 40, 5236 BA, ’s-Hertogenbosch, het verwijderen van asbesthoudende golfplat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ken Pompenstraat 40, 5236 BA, ’s-Hertogenbosch, het verwijderen van asbesthoudende golfplaten, WB00042568, 23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56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6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6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ken Pompenstraat 40, 5236 BA, ’s-Hertogenbosch, het verwijderen van asbesthoudende golfplaten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560</meta:user-defined>
    <meta:user-defined meta:name="OVERHEIDop.GmbID/DC.identifier">gmb-2018-111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A 40</meta:user-defined>
    <meta:user-defined meta:name="OVERHEIDop.woonplaats">'s-Hertogenbosch</meta:user-defined>
    <meta:user-defined meta:name="OVERHEIDop.straatnaam">Deken Pompe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47 415918</meta:user-defined>
    <meta:user-defined meta:name="OVERHEIDop.versieInformatie"/>
  </office:meta>
</office:document-meta>
</file>