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Gabriëlstraat 60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18 een besluit genomen op de aanvraag met zaaknummer 2018-HZ-0242 voor een omgevingsvergunning voor het plaatsen van een dakkapel op locatie Gabriëlstraat 60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55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Gabriëlstraat 60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1559</meta:user-defined>
    <meta:user-defined meta:name="OVERHEIDop.GmbID/DC.identifier">gmb-2018-111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T 6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34 515914</meta:user-defined>
    <meta:user-defined meta:name="OVERHEIDop.versieInformatie"/>
  </office:meta>
</office:document-meta>
</file>