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7, 9721 NA Groningen – verwijderen en afvoeren asbest materialen (22-05-2018, 2018718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5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5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5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cques Perkstraat 7, 9721 NA Groningen – verwijderen en afvoeren asbest materialen (22-05-2018, 2018718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58</meta:user-defined>
    <meta:user-defined meta:name="OVERHEIDop.GmbID/DC.identifier">gmb-2018-11155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A 7</meta:user-defined>
    <meta:user-defined meta:name="OVERHEIDop.woonplaats">Groningen</meta:user-defined>
    <meta:user-defined meta:name="OVERHEIDop.straatnaam">Jacques P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62 579756</meta:user-defined>
    <meta:user-defined meta:name="OVERHEIDop.versieInformatie"/>
  </office:meta>
</office:document-meta>
</file>