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7, 5211 JX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kt 87, 5211 JX, ’s-Hertogenbosch, het verwijderen van asbest, WB00042584, 2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55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5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5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87, 5211 JX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557</meta:user-defined>
    <meta:user-defined meta:name="OVERHEIDop.GmbID/DC.identifier">gmb-2018-111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81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80 411199</meta:user-defined>
    <meta:user-defined meta:name="OVERHEIDop.versieInformatie"/>
  </office:meta>
</office:document-meta>
</file>