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goniastraat 28, 9713 NC Groningen – verwijderen en afvoeren asbest materialen (22-05-2018, 2018718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5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goniastraat 28, 9713 NC Groningen – verwijderen en afvoeren asbest materialen (22-05-2018, 2018718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54</meta:user-defined>
    <meta:user-defined meta:name="OVERHEIDop.GmbID/DC.identifier">gmb-2018-11155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NC 28</meta:user-defined>
    <meta:user-defined meta:name="OVERHEIDop.woonplaats">Groningen</meta:user-defined>
    <meta:user-defined meta:name="OVERHEIDop.straatnaam">Begon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90 582480</meta:user-defined>
    <meta:user-defined meta:name="OVERHEIDop.versieInformatie"/>
  </office:meta>
</office:document-meta>
</file>