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- Evenementen/activiteiten Wij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juni 2018</text:p>
            <text:p text:style-name="common-al">Locatie: Terrein aan Vierde Herven</text:p>
            <text:p text:style-name="common-al">Activiteit: Wijkfeest, plaatsen tenten, springkussen en sport- en spelattribu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5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5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5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Herven - Evenementen/activiteiten Wijk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552</meta:user-defined>
    <meta:user-defined meta:name="OVERHEIDop.GmbID/DC.identifier">gmb-2018-111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</meta:user-defined>
    <meta:user-defined meta:name="OVERHEIDop.woonplaats">'s-Hertogenbosch</meta:user-defined>
    <meta:user-defined meta:name="OVERHEIDop.straatnaam">Vierd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03 413054</meta:user-defined>
    <meta:user-defined meta:name="OVERHEIDop.versieInformatie"/>
  </office:meta>
</office:document-meta>
</file>