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aan de voorzijde van de woning, Lindendreef 69, 3137 CK,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 Voor                              :  het plaatsen van een dakkapel aan de voorzijde van de woning  </text:p>
            <text:p text:style-name="common-al">Met de adressering         :  Lindendreef 69, 3137 CK  </text:p>
            <text:p text:style-name="common-al">Kenmerk                         :  OVXINR-4858</text:p>
            <text:p text:style-name="common-al">Type aanvraag                :  omgevingsvergunning regulier</text:p>
            <text:p text:style-name="common-al">Datum ontvangst            :  28 februari 2018</text:p>
            <text:p text:style-name="common-al">Datum beschikking         :  22 mei 2018 </text:p>
            <text:p text:style-name="common-al"/>
            <text:p text:style-name="common-al">De beschikking en de bijbehorende stukken kunt u gedurende zes weken inzien bij www.officielebekendmakingen.nl.</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1550</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50</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50</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aan de voorzijde van de woning, Lindendreef 69, 3137 CK,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550</meta:user-defined>
    <meta:user-defined meta:name="OVERHEIDop.GmbID/DC.identifier">gmb-2018-111550</meta:user-defined>
    <meta:user-defined meta:name="OVERHEID.TaxonomieBeleidsagenda/OVERHEID.category">Huisvesting | Organisatie en beleid</meta:user-defined>
    <meta:user-defined meta:name="OVERHEIDop.referentienummer">OVXINR-4858</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CK 71</meta:user-defined>
    <meta:user-defined meta:name="OVERHEIDop.woonplaats">Vlaardingen</meta:user-defined>
    <meta:user-defined meta:name="OVERHEIDop.straatnaam">Lindendreef</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8-33054</meta:user-defined>
    <meta:user-defined meta:name="OVERHEIDop.externeBijlage">Aanvraaggegevens|exb-2018-33055</meta:user-defined>
    <meta:user-defined meta:name="OVERHEIDop.externeBijlage">Tekeningen|exb-2018-33056</meta:user-defined>
    <meta:user-defined meta:name="OVERHEID.EPSG28992/DC.spatial">83186 439525</meta:user-defined>
    <meta:user-defined meta:name="OVERHEIDop.versieInformatie"/>
  </office:meta>
</office:document-meta>
</file>