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centrum in Bergeijk, organiseren Bergeijks-zomercarnaval op zondag 19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550</text:p>
            <text:p text:style-name="common-al">Meldingsdatum: 22 december 2017</text:p>
            <text:p text:style-name="common-al">Omschrijving: het centrum in Bergeijk, organiseren Bergeijks-zomercarnaval op zondag 19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centrum in Bergeijk, organiseren Bergeijks-zomercarnaval op zondag 19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55</meta:user-defined>
    <meta:user-defined meta:name="OVERHEIDop.GmbID/DC.identifier">gmb-2018-11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D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72 370193</meta:user-defined>
    <meta:user-defined meta:name="OVERHEIDop.versieInformatie"/>
  </office:meta>
</office:document-meta>
</file>