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Fokkenkampseweg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Fokkenkampseweg 13, 7031 EA</text:p>
            <text:p text:style-name="common-al">Omschrijving: verwijderen van asbesthoudende materialen</text:p>
            <text:p text:style-name="common-al">Dossiernummer: 18zk001025</text:p>
            <text:p text:style-name="common-al">Datum verzending: 7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4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4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4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Fokkenkampseweg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48</meta:user-defined>
    <meta:user-defined meta:name="OVERHEIDop.GmbID/DC.identifier">gmb-2018-111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A 13</meta:user-defined>
    <meta:user-defined meta:name="OVERHEIDop.woonplaats">Wehl</meta:user-defined>
    <meta:user-defined meta:name="OVERHEIDop.straatnaam">Fokkenkam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99 443144</meta:user-defined>
    <meta:user-defined meta:name="OVERHEIDop.versieInformatie"/>
  </office:meta>
</office:document-meta>
</file>