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ndenlaan 4, 9713 PE Groningen – verwijderen en afvoeren asbest materialen (22-05-2018, 20187182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4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4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4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ndenlaan 4, 9713 PE Groningen – verwijderen en afvoeren asbest materialen (22-05-2018, 2018718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42</meta:user-defined>
    <meta:user-defined meta:name="OVERHEIDop.GmbID/DC.identifier">gmb-2018-11154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E 4</meta:user-defined>
    <meta:user-defined meta:name="OVERHEIDop.woonplaats">Groningen</meta:user-defined>
    <meta:user-defined meta:name="OVERHEIDop.straatnaam">Lind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04 582634</meta:user-defined>
    <meta:user-defined meta:name="OVERHEIDop.versieInformatie"/>
  </office:meta>
</office:document-meta>
</file>