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de Beoordelingscommissie Innovatiefonds MKB Velsen</text:p>
      <text:section text:name="regeling_id1-3-2" text:style-name="regeling">
        <text:section text:name="aanhef_id1-3-2-1" text:style-name="aanhef">
          <text:section text:name="preambule_id1-3-2-1-1" text:style-name="preambule">
            <text:p text:style-name="al">De Beoordelingscommissie van het Innovatiefonds MKB Velsen adviseert het college van burgemeester en wethouders op de aanvragen die ingediend worden op grond van de subsidieregeling Innovatiefonds MKB Velsen. Het doel van de subsidieregeling is om product- en procesinnovaties in de maak- en onderhoudsindustrie mogelijk te maken.  De taken en bevoegdheden van de beoordelingscommissie zijn vastgelegd in dit reglement. Dit reglement heeft het doel om de spelregels duidelijk te maken en de leden van de Beoordelingscommissie aanvaarden dit reglement bij hun benoeming.</text:p>
          </text:section>
        </text:section>
        <text:section text:name="regeling-tekst_id1-3-2-2" text:style-name="regeling-tekst">
          <text:section text:name="artikel_id1-3-2-2-1" text:style-name="artikel">
            <text:p text:style-name="artikel_kop_titel"><text:span text:style-name="artikel_kop_label"/> <text:span text:style-name="artikel_kop_nr"/> 1. Begripsbepalingen</text:p>
            <text:list text:style-name="id1-3-2-2-1-2">
              <text:list-item text:style-override="id1-3-2-2-1-2">
                <text:number>A.</text:number>
                <text:p text:style-name="al">Beoordelingscommissie: de commissie die het college adviseert over de toekenning van de subsidieaanvragen aan de hand van de beoordelingscriteria, zoals opgenomen in het beoordelingsformat.</text:p>
              </text:list-item>
              <text:list-item text:style-override="id1-3-2-2-1-3">
                <text:number>B.</text:number>
                <text:p text:style-name="al">De leden: de leden van de hierboven genoemde Beoordelingscommissie.</text:p>
              </text:list-item>
              <text:list-item text:style-override="id1-3-2-2-1-4">
                <text:number>C.</text:number>
                <text:p text:style-name="al">College: het college van Burgemeester en Wethouders van Velsen</text:p>
              </text:list-item>
              <text:list-item text:style-override="id1-3-2-2-1-5">
                <text:number>D.</text:number>
                <text:p text:style-name="al">Subsidieregeling: de subsidieregeling Innovatiefonds MKB Velsen </text:p>
              </text:list-item>
              <text:list-item text:style-override="id1-3-2-2-1-6">
                <text:number>E.</text:number>
                <text:p text:style-name="al">Subsidieaanvraag: de subsidieaanvraag die valt onder de subsidieregeling en die door de eerste controle op randvoorwaarden door de functionaris is gekomen</text:p>
              </text:list-item>
              <text:list-item text:style-override="id1-3-2-2-1-7">
                <text:number>F.</text:number>
                <text:p text:style-name="al">Functionaris: de ambtenaar van de gemeente die verantwoordelijk is voor de ondersteuning van de Beoordelingscommissie</text:p>
              </text:list-item>
            </text:list>
          </text:section>
          <text:section text:name="artikel_id1-3-2-2-2" text:style-name="artikel">
            <text:p text:style-name="artikel_kop_titel"><text:span text:style-name="artikel_kop_label"/> <text:span text:style-name="artikel_kop_nr"/> 2. Samenstelling</text:p>
            <text:p text:style-name="al">1. De Beoordelingscommissie bestaat uit drie leden. </text:p>
            <text:p text:style-name="al">2. Bij de samenstelling van de Beoordelingscommissie geldt als algemeen uitgangspunt dat de drie leden complementair zijn in kennis en ervaring, namelijk:</text:p>
            <text:list text:style-name="id1-3-2-2-2-4">
              <text:list-item text:style-override="id1-3-2-2-2-4">
                <text:number>•</text:number>
                <text:p text:style-name="al">Lid Technologiespecialist</text:p>
              </text:list-item>
              <text:list-item text:style-override="id1-3-2-2-2-5">
                <text:number>•</text:number>
                <text:p text:style-name="al">Lid Sectorspecialist</text:p>
              </text:list-item>
              <text:list-item text:style-override="id1-3-2-2-2-6">
                <text:number>•</text:number>
                <text:p text:style-name="al">Lid Financieel specialist</text:p>
              </text:list-item>
            </text:list>
            <text:p text:style-name="al">3. Het college heeft een profielschets opgesteld voor de drie leden, welke is opgenomen in de bijlage en onderdeel uitmaakt van deze regeling.</text:p>
            <text:p text:style-name="al">4. Alle leden zijn benoemd voordat de eerste subsidieaanvraag door de Beoordelingscommissie wordt beoordeeld.</text:p>
            <text:p text:style-name="al">5. De Beoordelingscommissie is zo samengesteld dat de leden onafhankelijk van elkaar advies kunnen uitbrengen op basis van eigen deskundigheid.</text:p>
          </text:section>
          <text:section text:name="artikel_id1-3-2-2-3" text:style-name="artikel">
            <text:p text:style-name="artikel_kop_titel"><text:span text:style-name="artikel_kop_label"/> <text:span text:style-name="artikel_kop_nr"/> 3. Benoeming en ontslag van leden</text:p>
            <text:p text:style-name="al">1. Het college benoemt en ontslaat de leden van de Beoordelingscommissie. </text:p>
            <text:p text:style-name="al">2. De leden worden benoemd voor de periode dat de subsidieregeling geldt, dat wil zeggen totdat het subsidieplafond bereikt is. </text:p>
            <text:p text:style-name="al">3. Het college kan de leden van de beoordelingscommissie ontslaan op verzoek of indien hier naar het oordeel van het college aanleiding voor bestaat.</text:p>
          </text:section>
          <text:section text:name="artikel_id1-3-2-2-4" text:style-name="artikel">
            <text:p text:style-name="artikel_kop_titel"><text:span text:style-name="artikel_kop_label"/> <text:span text:style-name="artikel_kop_nr"/> 4. Bevoegdheden, verantwoordelijkheden en taken</text:p>
            <text:p text:style-name="al">1. De Beoordelingscommissie is verantwoordelijk voor de advisering van het college met betrekking tot de toekenning van de subsidieaanvragen aan de hand van de beoordelingscriteria.</text:p>
            <text:p text:style-name="al">2. De Beoordelingscommissie vormt zich een oordeel over de commerciële en financiële haalbaarheid van de business case en beoordeelt of het project voldoende innovatief is, in relatie tot de maatschappelijke doelstelling van het fonds.</text:p>
            <text:p text:style-name="al">3. De Beoordelingscommissie adviseert aan de hand van een beoordelingsformat.</text:p>
            <text:p text:style-name="al">4. De leden van de Beoordelingscommissie zijn individueel en als collectief aanspreekbaar op hun functioneren.</text:p>
          </text:section>
          <text:section text:name="artikel_id1-3-2-2-5" text:style-name="artikel">
            <text:p text:style-name="artikel_kop_titel"><text:span text:style-name="artikel_kop_label"/> <text:span text:style-name="artikel_kop_nr"/> 5. Vergaderingen en werkwijze (toets en advies)</text:p>
            <text:p text:style-name="al">1. De commissie stelt in overleg met het college een werkwijze en beoordelingssystematiek vast en werkt deze uit in een format.</text:p>
            <text:p text:style-name="al">2. Subsidieaanvragen tot € 50.000, - worden ‘op afstand’ (schriftelijk) beoordeeld door de commissieleden. Voor aanvragen tussen € 50.000,- en € 200.000,- wordt een bijeenkomst gepland waarin de aanvrager zijn plannen zal toelichten. </text:p>
            <text:p text:style-name="al">3. Tijdens een commissiebijeenkomst houdt de aanvrager een pitch waarna gelegenheid is voor het stellen van vragen en discussie.</text:p>
            <text:p text:style-name="al">4. De Beoordelingscommissie benoemt een voorzitter uit zijn midden en kan een plaatsvervangend voorzitter benoemen.</text:p>
            <text:p text:style-name="al">5. De commissie krijgt ambtelijke ondersteuning vanuit de gemeente. </text:p>
          </text:section>
          <text:section text:name="artikel_id1-3-2-2-6" text:style-name="artikel">
            <text:p text:style-name="artikel_kop_titel"><text:span text:style-name="artikel_kop_label"/> <text:span text:style-name="artikel_kop_nr"/> 6. Beloning en vergoeding</text:p>
            <text:p text:style-name="al">De leden ontvangen een vergoeding voor hun werkzaamheden waarbij onderscheid wordt gemaakt tussen een schriftelijke beoordeling op afstand en de commissiebijeenkomst. Voor de schriftelijke beoordeling ontvangt het lid een vergoeding van € 150, - (ex. BTW) per beoordeling.Per commissiebijeenkomst ontvangt het lid een vergoeding van € 500, - (ex. BTW) voor de voorbereiding zoals doornemen van aanvragen, beoordeling tijdens de commissiebijeenkomst en uitwerking advies. Deze vergoeding kan worden aangevuld met een reiskostenvergoeding.</text:p>
          </text:section>
          <text:section text:name="artikel_id1-3-2-2-7" text:style-name="artikel">
            <text:p text:style-name="artikel_kop_titel"><text:span text:style-name="artikel_kop_label"/> <text:span text:style-name="artikel_kop_nr"/> 7. Geheimhouding, onafhankelijkheid en tegenstrijdige belangen </text:p>
            <text:list text:style-name="id1-3-2-2-7-2">
              <text:list-item text:style-override="id1-3-2-2-7-2">
                <text:number>1.</text:number>
                <text:p text:style-name="al">De leden houden  de in het kader van hun rol ter beschikking gestelde gegevens geheim  en gebruiken deze niet voor enig ander doel.</text:p>
              </text:list-item>
              <text:list-item text:style-override="id1-3-2-2-7-3">
                <text:number>2.</text:number>
                <text:p text:style-name="al">De leden van de Beoordelingscommissie zijn onafhankelijk. </text:p>
              </text:list-item>
              <text:list-item text:style-override="id1-3-2-2-7-4">
                <text:number>3.</text:number>
                <text:p text:style-name="al">Een (potentieel) tegenstrijdig belang wordt vooraf gemeld aan de functionaris van de gemeente. Het lid verschaft alle relevante informatie (inclusief de voor de situatie relevante informatie inzake diens echtgeno(o)t(e), geregistreerde partner of een andere levensgezel, pleegkind en bloed- en aanverwanten tot in de tweede graad). De functionaris van de gemeente besluit of sprake is van tegenstrijdig belang. Een tegenstrijdig belang bestaat in ieder geval wanneer de subsidieaanvraag betrekking heeft op een rechtspersoon:</text:p>
                <text:list text:style-name="id1-3-2-2-7-4-3">
                  <text:list-item text:style-override="id1-3-2-2-7-4-3-1">
                    <text:number>a.</text:number>
                    <text:p text:style-name="al">waarin een lid persoonlijk een materieel financieel belang heeft , </text:p>
                  </text:list-item>
                  <text:list-item text:style-override="id1-3-2-2-7-4-3-2">
                    <text:number>b.</text:number>
                    <text:p text:style-name="al">waarvan de bestuurder of managementteamlid een familierechtelijke verhouding heeft  met een lid van de Beoordelingscommissie</text:p>
                  </text:list-item>
                  <text:list-item text:style-override="id1-3-2-2-7-4-3-3">
                    <text:number>c.</text:number>
                    <text:p text:style-name="al">waarbij een lid van de Beoordelingscommissie een bestuurs- of toezichthoudende functie vervult. </text:p>
                  </text:list-item>
                </text:list>
              </text:list-item>
              <text:list-item text:style-override="id1-3-2-2-7-5">
                <text:number>4.</text:number>
                <text:p text:style-name="al">Indien sprake is van een tegenstrijdig belang dan zal het lid van de Beoordelingscommissie de betreffende subsidieaanvraag niet ontvangen, niet deelnemen aan de presentatie door de aanvrager, de vragenronde en de  discussie en zich onthouden van het geven van advies .</text:p>
              </text:list-item>
            </text:list>
          </text:section>
          <text:section text:name="artikel_id1-3-2-2-8" text:style-name="artikel">
            <text:p text:style-name="artikel_kop_titel"><text:span text:style-name="artikel_kop_label"/> <text:span text:style-name="artikel_kop_nr"/> 8. Audit werkwijze </text:p>
            <text:p text:style-name="al">Het college evalueert de werkwijze van de Beoordelingscommissie op enig moment.</text:p>
          </text:section>
          <text:section text:name="artikel_id1-3-2-2-9" text:style-name="artikel">
            <text:p text:style-name="artikel_kop_titel"><text:span text:style-name="artikel_kop_label"/> <text:span text:style-name="artikel_kop_nr"/> 9. Wijzigen reglement </text:p>
            <text:p text:style-name="al">De leden van de beoordelingscommissie kunnen het college een verzoek doen het reglement te wijzigen of te schrappen.</text:p>
          </text:section>
          <text:section text:name="artikel_id1-3-2-2-10" text:style-name="artikel">
            <text:p text:style-name="artikel_kop_titel"><text:span text:style-name="artikel_kop_label"/> <text:span text:style-name="artikel_kop_nr"/> 10. Slotbepalingen</text:p>
            <text:p text:style-name="al">Dit reglement treedt in werking op 1 juni 2018 en wordt aangehaald als : </text:p>
            <text:p text:style-name="al">Reglement Beoordelingscommissie Innovatiefonds MKB Vels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154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4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4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de Beoordelingscommissie Innovatiefonds MKB Vel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541</meta:user-defined>
    <meta:user-defined meta:name="OVERHEIDop.GmbID/DC.identifier">gmb-2018-111541</meta:user-defined>
    <meta:user-defined meta:name="OVERHEID.TaxonomieBeleidsagenda/OVERHEID.category">Financiën | Organisatie en beleid</meta:user-defined>
    <meta:user-defined meta:name="OVERHEID.Gemeente/DC.spatial">Velsen</meta:user-defined>
    <meta:user-defined meta:name="DC.source">artikel 84 van de Gemeentewet;1.0:c:BWBR0005416&amp;artikel=84&amp;g=2018-01-01</meta:user-defined>
    <meta:user-defined meta:name="DCTERMS.alternative">Reglement Beoordelingscommissie Innovatiefonds MKB Velsen</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op.betreftRegeling">CVDR610350_1</meta:user-defined>
    <meta:user-defined meta:name="OVERHEIDop.versieInformatie"/>
  </office:meta>
</office:document-meta>
</file>