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acelsusstraat 22, 9728 ND Groningen – verwijderen en afvoeren asbest materialen (22-05-2018, 2018718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3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3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3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racelsusstraat 22, 9728 ND Groningen – verwijderen en afvoeren asbest materialen (22-05-2018, 2018718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30</meta:user-defined>
    <meta:user-defined meta:name="OVERHEIDop.GmbID/DC.identifier">gmb-2018-11153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D 22</meta:user-defined>
    <meta:user-defined meta:name="OVERHEIDop.woonplaats">Groningen</meta:user-defined>
    <meta:user-defined meta:name="OVERHEIDop.straatnaam">Paracels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6 579349</meta:user-defined>
    <meta:user-defined meta:name="OVERHEIDop.versieInformatie"/>
  </office:meta>
</office:document-meta>
</file>