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ctiviteitenbesluit starten van een bedrijf op de locatie Mgr. Theelenstraat 28 in Be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van:</text:p>
            <text:p text:style-name="common-al">Casa Roma, betreffende het starten van een bedrijf op de locatie Mgr. Theelenstraat 28 5954 AZ Beesel. </text:p>
            <text:p text:style-name="last-al">De melding met bijbehorende tekeningen en stukken kunnen vanaf 31 mei 2018 tot en met 14 juni 2018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152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2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2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starten van een bedrijf op de locatie Mgr. Theelenstraat 28 in Bee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528</meta:user-defined>
    <meta:user-defined meta:name="OVERHEIDop.GmbID/DC.identifier">gmb-2018-1115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AZ 28</meta:user-defined>
    <meta:user-defined meta:name="OVERHEIDop.woonplaats">Beesel</meta:user-defined>
    <meta:user-defined meta:name="OVERHEIDop.straatnaam">Monseigneur Theelenstraat</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0688 364585</meta:user-defined>
    <meta:user-defined meta:name="OVERHEIDop.versieInformatie"/>
  </office:meta>
</office:document-meta>
</file>