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831, 9743 PX Groningen – verwijderen en afvoeren asbest materialen (22-05-2018, 2018718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2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2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2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831, 9743 PX Groningen – verwijderen en afvoeren asbest materialen (22-05-2018, 2018718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27</meta:user-defined>
    <meta:user-defined meta:name="OVERHEIDop.GmbID/DC.identifier">gmb-2018-1115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PX 839</meta:user-defined>
    <meta:user-defined meta:name="OVERHEIDop.woonplaats">Groningen</meta:user-defined>
    <meta:user-defined meta:name="OVERHEIDop.straatnaam">Aquama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738 583386</meta:user-defined>
    <meta:user-defined meta:name="OVERHEIDop.versieInformatie"/>
  </office:meta>
</office:document-meta>
</file>