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van boven bouw bestaande woonboot, Vaartweg 25, 3131 H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nieuwen van boven bouw bestaande woonboout </text:p>
            <text:p text:style-name="common-al">Met de adressering : Vaartweg 25, 3131 HT </text:p>
            <text:p text:style-name="common-al">Kenmerk : OVXINR-4948</text:p>
            <text:p text:style-name="common-al">Type aanvraag : omgevingsvergunning regulier</text:p>
            <text:p text:style-name="common-al">Datum ontvangst : 9 april 2018</text:p>
            <text:p text:style-name="common-al">Datum beschikking : 22 mei 2018 </text:p>
            <text:p text:style-name="common-al"/>
            <text:p text:style-name="common-al">De beschikking en de bijbehorende stukken kunt u gedurende zes weken inzien bij <text:a xlink:href="../../../Afdeling/srom/SRBW/USERS/Algemeen/PUBLIKATIES/PUBLIKATIES%202018/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152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2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2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van boven bouw bestaande woonboot, Vaartweg 25, 3131 H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525</meta:user-defined>
    <meta:user-defined meta:name="OVERHEIDop.GmbID/DC.identifier">gmb-2018-111525</meta:user-defined>
    <meta:user-defined meta:name="OVERHEID.TaxonomieBeleidsagenda/OVERHEID.category">Huisvesting | Organisatie en beleid</meta:user-defined>
    <meta:user-defined meta:name="OVERHEIDop.referentienummer">OVXINR-494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HT 25</meta:user-defined>
    <meta:user-defined meta:name="OVERHEIDop.woonplaats">Vlaardingen</meta:user-defined>
    <meta:user-defined meta:name="OVERHEIDop.straatnaam">Vaart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33046</meta:user-defined>
    <meta:user-defined meta:name="OVERHEIDop.externeBijlage">Omgevingsvergunning|exb-2018-33047</meta:user-defined>
    <meta:user-defined meta:name="OVERHEIDop.externeBijlage">Gevel aanzichten|exb-2018-33048</meta:user-defined>
    <meta:user-defined meta:name="OVERHEIDop.externeBijlage">Plattegronden|exb-2018-33049</meta:user-defined>
    <meta:user-defined meta:name="OVERHEIDop.externeBijlage">Situatie|exb-2018-33050</meta:user-defined>
    <meta:user-defined meta:name="OVERHEID.EPSG28992/DC.spatial">83141 436690</meta:user-defined>
    <meta:user-defined meta:name="OVERHEIDop.versieInformatie"/>
  </office:meta>
</office:document-meta>
</file>