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Bulthuisstraat 9, 9744 HG Groningen – verwijderen en afvoeren asbest materialen (22-05-2018, 201871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Bulthuisstraat 9, 9744 HG Groningen – verwijderen en afvoeren asbest materialen (22-05-2018, 201871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23</meta:user-defined>
    <meta:user-defined meta:name="OVERHEIDop.GmbID/DC.identifier">gmb-2018-1115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G 9</meta:user-defined>
    <meta:user-defined meta:name="OVERHEIDop.woonplaats">Groningen</meta:user-defined>
    <meta:user-defined meta:name="OVERHEIDop.straatnaam">Jan Bult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31 580482</meta:user-defined>
    <meta:user-defined meta:name="OVERHEIDop.versieInformatie"/>
  </office:meta>
</office:document-meta>
</file>