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Pinokkio De Musical van 15 t/m 1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2 mei 2018 een evenementvergunning verleend voor de uitvoering van Pionokkio De Musical van 15 t/m 17juni 2018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2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151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Pinokkio De Musical van 15 t/m 1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516</meta:user-defined>
    <meta:user-defined meta:name="OVERHEIDop.GmbID/DC.identifier">gmb-2018-1115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1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4 366282</meta:user-defined>
    <meta:user-defined meta:name="OVERHEIDop.versieInformatie"/>
  </office:meta>
</office:document-meta>
</file>