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gereiland K27 Meerstad, Groningen – bouwen woonhuis en bijgebouw (19-05-2018, 201871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1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gereiland K27 Meerstad, Groningen – bouwen woonhuis en bijgebouw (19-05-2018, 201871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15</meta:user-defined>
    <meta:user-defined meta:name="OVERHEIDop.GmbID/DC.identifier">gmb-2018-11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N 6</meta:user-defined>
    <meta:user-defined meta:name="OVERHEIDop.woonplaats">Meerstad</meta:user-defined>
    <meta:user-defined meta:name="OVERHEIDop.straatnaam">Reiger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558 582573</meta:user-defined>
    <meta:user-defined meta:name="OVERHEIDop.versieInformatie"/>
  </office:meta>
</office:document-meta>
</file>