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umeshoek 17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Beringe, 5986 NB, Kaumeshoek 17. Planologisch strijdig gebruik. Gebruik van bedrijfswoning als plattelandswoning. Verzonden: 25 me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5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umeshoek 17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14</meta:user-defined>
    <meta:user-defined meta:name="OVERHEIDop.GmbID/DC.identifier">gmb-2018-11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B 17</meta:user-defined>
    <meta:user-defined meta:name="OVERHEIDop.woonplaats">Beringe</meta:user-defined>
    <meta:user-defined meta:name="OVERHEIDop.straatnaam">Kaume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158 372797</meta:user-defined>
    <meta:user-defined meta:name="OVERHEIDop.versieInformatie"/>
  </office:meta>
</office:document-meta>
</file>