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eustenstraat 1 t/m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ustenstraat 1 t/m 43, 7009 HJ</text:p>
            <text:p text:style-name="common-al">Locatie: Weustenstraat 4 t/m 44, 7009 HK</text:p>
            <text:p text:style-name="common-al">Omschrijving: verwijderen van asbesthoudende materialen</text:p>
            <text:p text:style-name="common-al">Dossiernummer: 18zk000937</text:p>
            <text:p text:style-name="common-al">Datum verzending: 8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1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1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1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eustenstraat 1 t/m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13</meta:user-defined>
    <meta:user-defined meta:name="OVERHEIDop.GmbID/DC.identifier">gmb-2018-111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J 27</meta:user-defined>
    <meta:user-defined meta:name="OVERHEIDop.woonplaats">Doetinchem</meta:user-defined>
    <meta:user-defined meta:name="OVERHEIDop.straatnaam">Weust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8 442896</meta:user-defined>
    <meta:user-defined meta:name="OVERHEIDop.versieInformatie"/>
  </office:meta>
</office:document-meta>
</file>