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28, 9711 NV Groningen – plaatsen reclamebord (18-05-2018, 2018718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1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1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1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28, 9711 NV Groningen – plaatsen reclamebord (18-05-2018, 2018718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12</meta:user-defined>
    <meta:user-defined meta:name="OVERHEIDop.GmbID/DC.identifier">gmb-2018-111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V 28</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4 581859</meta:user-defined>
    <meta:user-defined meta:name="OVERHEIDop.versieInformatie"/>
  </office:meta>
</office:document-meta>
</file>