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plantsoen, Groningen – tijdelijk wijzigen gebruik tbv noorderzon performing arts festival (16-05-2018, 2018717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51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1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1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plantsoen, Groningen – tijdelijk wijzigen gebruik tbv noorderzon performing arts festival (16-05-2018, 2018717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510</meta:user-defined>
    <meta:user-defined meta:name="OVERHEIDop.GmbID/DC.identifier">gmb-2018-111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BA 137</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85 582909</meta:user-defined>
    <meta:user-defined meta:name="OVERHEIDop.versieInformatie"/>
  </office:meta>
</office:document-meta>
</file>