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usden - Verkeersmaatregelen Kermis 2018 - Verkeersbesluit 201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1</text:span>
          </text:p>
            <text:p text:style-name="common-al">Verkeersmaatregelen Kermis 2018</text:p>
            <text:p text:style-name="common-al">Burgemeester en wethouders van Leusden;</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Leusden bevoegd dit verkeersbesluit te nemen.</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 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BABW) is er overleg geweest met de politie (district Midden-Nederland). Deze heeft geen bedenkingen tegen instelling van dit verkeersbesluit.</text:p>
            <text:p text:style-name="common-al">
            <text:span text:style-name="nadrukvet">Motivering</text:span>
          </text:p>
            <text:p text:style-name="common-al">Fort33 heeft een evenementenvergunning aangevraagd voor het organiseren van een kermis op 23 mei 2018 tot en met 27 mei 2018 in Leusden op de openbare weg. De burgemeester heeft deze vergunningaanvraag voor een evenement als bedoeld in artikel 2:25 van de Algemene Plaatselijke Verordening Leusden 2013 verleend. Op deze dagen worden er 2.000 bezoekers, waarvan maximaal 400 bezoekers gelijktijdig, verwacht. Voor de veiligheid van de bezoekers zijn verkeersmaatregelen noodzakelijk. Zo is het van belang dat het evenemententerrein afgesloten wordt voor het overige verkeer.</text:p>
            <text:p text:style-name="common-al">Met het verkeersbesluit worden, op basis van artikel 2 van de Wegenverkeerswet 1994, de volgende doelstellingen beoogd:</text:p>
            <text:list text:style-name="id1-3-2-1-1-16">
              <text:list-item text:style-override="id1-3-2-1-1-16-1">
                <text:number>1.</text:number>
                <text:p text:style-name="al"> het verzekeren van de veiligheid op de weg;</text:p>
              </text:list-item>
              <text:list-item text:style-override="id1-3-2-1-1-16-2">
                <text:number>2.</text:number>
                <text:p text:style-name="al"> het beschermen van weggebruikers en passagiers;</text:p>
              </text:list-item>
              <text:list-item text:style-override="id1-3-2-1-1-16-3">
                <text:number>3.</text:number>
                <text:p text:style-name="al"> het waarborgen van de bruikbaarheid van de weg;</text:p>
              </text:list-item>
              <text:list-item text:style-override="id1-3-2-1-1-16-4">
                <text:number>4.</text:number>
                <text:p text:style-name="al"> het waarborgen van de vrijheid van verkeer.</text:p>
              </text:list-item>
            </text:list>
            <text:p text:style-name="common-al">
            <text:span text:style-name="nadrukvet">Besluiten</text:span>
          </text:p>
            <text:p text:style-name="common-al">Op grond van voorgaande overwegingen besluiten wij om:</text:p>
            <text:p text:style-name="common-al">1. het noordelijke gedeelte Bavoortseweg (vanaf kruising Groene Zoom en Burgemeester van der Postlaan) gesloten te verklaren op 23 mei 2018 tot en met 27 mei 2018 tussen 13:00 uur en 23:30 uur voor motorrijtuigen en bromfietsverkeer.</text:p>
            <text:p text:style-name="common-al">
            <text:span text:style-name="nadrukvet">Inwerkingtreding</text:span>
          </text:p>
            <text:p text:style-name="common-al">Dit besluit treedt in werking op 23 mei 2018.</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common-al">
            <text:span text:style-name="nadrukvet">Datum: 15 mei 2018</text:span>
          </text:p>
            <text:p text:style-name="common-al">het college van de gemeente Leusden,</text:p>
            <text:p text:style-name="common-al">namens deze,</text:p>
            <text:p text:style-name="common-al">A.G. Vermeulen</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50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ermis 2018 - Verkeersbesluit 201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09</meta:user-defined>
    <meta:user-defined meta:name="OVERHEIDop.GmbID/DC.identifier">gmb-2018-111509</meta:user-defined>
    <meta:user-defined meta:name="OVERHEID.TaxonomieBeleidsagenda/OVERHEID.category">Verkeer | Organisatie en beleid</meta:user-defined>
    <meta:user-defined meta:name="OVERHEIDop.referentienummer">2018-11</meta:user-defined>
    <meta:user-defined meta:name="DCTERMS.abstract">Leusden - Verkeersmaatregelen Kermis 2018 - Verkeersbesluit 2018-1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6 460345</meta:user-defined>
    <meta:user-defined meta:name="OVERHEIDop.versieInformatie"/>
  </office:meta>
</office:document-meta>
</file>