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milieubeheer – Woudsedijk-Noord 1 te Rijnsa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is namens burgemeester en wethouders van de gemeente Kaag en Braassem voornemens om maatwerkvoorschriften te stellen aan Hondenpension van de Stichting Dierenopvang Ovidefarm voor de locatie Woudsedijk-Noord 1 te Rijnsaterwoude. De voorgenomen maatwerkvoorschriften worden opgelegd op grond van het Activiteitenbesluit en hebben betrekking op het aspect geluid.</text:p>
            <text:p text:style-name="common-al">Deze ontwerpbeschikking komt in de plaats van het eerder door de Rechtbank vernietigde maatwerkbesluit van 14 maart 2017.  </text:p>
            <text:p text:style-name="common-al"/>
            <text:p text:style-name="common-al">
            <text:span text:style-name="nadrukvet">Stukken inzien</text:span>
          </text:p>
            <text:p text:style-name="common-al">De stukken liggen ter inzage van <text:span text:style-name="nadrukvet">donderdag　31　mei　2018 tot en met woensdag　11　juli　2018</text:span> in het gemeentehuis van de gemeente Kaag en Braassem, Westeinde 1 in Roelofarendsveen. U kunt de stukken inzien tijdens de werkdagen maandag tot en met donderdag van 8.30 uur tot 17.00 uur, op woensdagavond van 18.30 uur tot 20.30 uur en op vrijdagmorgen van 8.30 tot 12.30.</text:p>
            <text:p text:style-name="common-al"/>
            <text:p text:style-name="common-al">
            <text:span text:style-name="nadrukvet">Zienswijzen geven</text:span>
          </text:p>
            <text:p text:style-name="common-al">U kunt tot en met <text:span text:style-name="nadrukvet">woensdag　11　juli　2018</text:span> uw zienswijze indienen. Richt uw brief aan college van burgemeester en wethouders van de gemeente Kaag en Braassem, per adres: Omgevingsdienst West-Holland, Postbus 159, 2300 AD Leiden. U kunt ook mondeling uw zienswijze geven.</text:p>
            <text:p text:style-name="common-al"/>
            <text:p text:style-name="common-al">
            <text:span text:style-name="nadrukvet">Beroep instellen</text:span>
          </text:p>
            <text:p text:style-name="common-al">Belanghebbenden die tijdig zienswijzen hebben ingebracht tegen het ontwerpbesluit kunnen tegen het definitieve besluit beroep instellen bij de Rechtbank Den Haag, Sector bestuursrecht, Postbus 20302, 2500 EH in Den Haag.</text:p>
            <text:p text:style-name="common-al"/>
            <text:p text:style-name="common-al">
            <text:span text:style-name="nadrukvet">Inlichtingen</text:span>
          </text:p>
            <text:p text:style-name="common-al">Wilt u meer informatie? Neem dan contact op met de heer M. Nusteen via 071-4083242 of M.Nusteen@odw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150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0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0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milieubeheer – Woudsedijk-Noord 1 te Rijnsater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505</meta:user-defined>
    <meta:user-defined meta:name="OVERHEIDop.GmbID/DC.identifier">gmb-2018-1115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BT 1</meta:user-defined>
    <meta:user-defined meta:name="OVERHEIDop.woonplaats">Rijnsaterwoude</meta:user-defined>
    <meta:user-defined meta:name="OVERHEIDop.straatnaam">Woudsedijk-Noord</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7063 467333</meta:user-defined>
    <meta:user-defined meta:name="OVERHEIDop.versieInformatie"/>
  </office:meta>
</office:document-meta>
</file>