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201, 9716 EG Groningen – verwijderen en afvoeren asbest materialen (22-05-2018, 2018718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0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201, 9716 EG Groningen – verwijderen en afvoeren asbest materialen (22-05-2018, 201871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04</meta:user-defined>
    <meta:user-defined meta:name="OVERHEIDop.GmbID/DC.identifier">gmb-2018-1115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G 201</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0 583683</meta:user-defined>
    <meta:user-defined meta:name="OVERHEIDop.versieInformatie"/>
  </office:meta>
</office:document-meta>
</file>