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veld 2 te Erp</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Jonkerveld 2 te Erp. De aanvraag is geregistreerd onder zaaknummer OV-2018-0367.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5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nkerveld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03</meta:user-defined>
    <meta:user-defined meta:name="OVERHEIDop.GmbID/DC.identifier">gmb-2018-11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R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458 401480</meta:user-defined>
    <meta:user-defined meta:name="OVERHEIDop.versieInformatie"/>
  </office:meta>
</office:document-meta>
</file>