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32, 9712 NL Groningen – plaatsen reclame uiting tegen voorgevel (14-05-2018, 201871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32, 9712 NL Groningen – plaatsen reclame uiting tegen voorgevel (14-05-2018, 201871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02</meta:user-defined>
    <meta:user-defined meta:name="OVERHEIDop.GmbID/DC.identifier">gmb-2018-11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L 32</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1 582484</meta:user-defined>
    <meta:user-defined meta:name="OVERHEIDop.versieInformatie"/>
  </office:meta>
</office:document-meta>
</file>