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uitbreiden van de woning op het perceel Vossenberg 5 in Bee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3 mei 2018 een vergunning afgegeven voor het uitbreiden van de woning op het perceel Vossenberg 5 in 5954 BT Beesel.  ( verz. 23 mei 2018) 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150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uitbreiden van de woning op het perceel Vossenberg 5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501</meta:user-defined>
    <meta:user-defined meta:name="OVERHEIDop.GmbID/DC.identifier">gmb-2018-111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T 5</meta:user-defined>
    <meta:user-defined meta:name="OVERHEIDop.woonplaats">Beesel</meta:user-defined>
    <meta:user-defined meta:name="OVERHEIDop.straatnaam">Vossenber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53 364212</meta:user-defined>
    <meta:user-defined meta:name="OVERHEIDop.versieInformatie"/>
  </office:meta>
</office:document-meta>
</file>