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engang 10, 9711 RP Groningen – afgraven grond (archeologisch onderzoek en bodemsanering) (14-05-2018, 201871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ssengang 10, 9711 RP Groningen – afgraven grond (archeologisch onderzoek en bodemsanering) (14-05-2018, 201871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00</meta:user-defined>
    <meta:user-defined meta:name="OVERHEIDop.GmbID/DC.identifier">gmb-2018-11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P 10</meta:user-defined>
    <meta:user-defined meta:name="OVERHEIDop.woonplaats">Groningen</meta:user-defined>
    <meta:user-defined meta:name="OVERHEIDop.straatnaam">Mussen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6 582075</meta:user-defined>
    <meta:user-defined meta:name="OVERHEIDop.versieInformatie"/>
  </office:meta>
</office:document-meta>
</file>