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35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75</text:p>
            <text:p text:style-name="common-al">Datum ontvangst: 12 januari 2018</text:p>
            <text:p text:style-name="common-al">Omschrijving: Weebosserweg 35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5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serweg 35 in Bergeijk,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50</meta:user-defined>
    <meta:user-defined meta:name="OVERHEIDop.GmbID/DC.identifier">gmb-2018-1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3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90 369327</meta:user-defined>
    <meta:user-defined meta:name="OVERHEIDop.versieInformatie"/>
  </office:meta>
</office:document-meta>
</file>