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fwijken van de regels van het bestemmingsplan (deel van de garage gebruiken voor plattelandskamer), Zoomweg 4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Zoomweg 43, Weert, afwijken van de regels van het bestemmingsplan (deel van de garage gebruiken voor plattelandskamer), 20 dec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15</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afwijken van de regels van het bestemmingsplan (deel van de garage gebruiken voor plattelandskamer), Zoomweg 43,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115</meta:user-defined>
    <meta:user-defined meta:name="OVERHEIDop.GmbID/DC.identifier">gmb-2018-1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TW 43</meta:user-defined>
    <meta:user-defined meta:name="OVERHEIDop.woonplaats">Weert</meta:user-defined>
    <meta:user-defined meta:name="OVERHEIDop.straatnaam">Zoom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843 358820</meta:user-defined>
    <meta:user-defined meta:name="OVERHEIDop.versieInformatie"/>
  </office:meta>
</office:document-meta>
</file>