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dijk 169, 9738 AE Groningen – verwijderen asbest (19-05-2018, 2018718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ddijk 169, 9738 AE Groningen – verwijderen asbest (19-05-2018, 201871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99</meta:user-defined>
    <meta:user-defined meta:name="OVERHEIDop.GmbID/DC.identifier">gmb-2018-1114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E 169</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9 584808</meta:user-defined>
    <meta:user-defined meta:name="OVERHEIDop.versieInformatie"/>
  </office:meta>
</office:document-meta>
</file>