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uwerderweg 62, 9724 EV Groningen – realiseren berging (23-04-2018, 2018714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49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9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9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uwerderweg 62, 9724 EV Groningen – realiseren berging (23-04-2018, 2018714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498</meta:user-defined>
    <meta:user-defined meta:name="OVERHEIDop.GmbID/DC.identifier">gmb-2018-111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EV 62</meta:user-defined>
    <meta:user-defined meta:name="OVERHEIDop.woonplaats">Groningen</meta:user-defined>
    <meta:user-defined meta:name="OVERHEIDop.straatnaam">Meeuwerd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97 581294</meta:user-defined>
    <meta:user-defined meta:name="OVERHEIDop.versieInformatie"/>
  </office:meta>
</office:document-meta>
</file>