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voor het verbreden van de in-uitrit op het perceel Ben Verstappensingel  35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18 heeft het College van Burgemeester en Wethouders  de vergunning verleend voor het verbreden van de in-uitrit op het perceel Ben Verstappensingel  35 in 5953 PW Reuver ( verz. 23 mei 2018) </text:p>
            <text:p text:style-name="common-al">Een bezwaarschrift moet binnen 6 weken worden ingediend bij        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3 me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11496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49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49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voor het verbreden van de in-uitrit op het perceel Ben Verstappensingel  35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1496</meta:user-defined>
    <meta:user-defined meta:name="OVERHEIDop.GmbID/DC.identifier">gmb-2018-1114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PW 35</meta:user-defined>
    <meta:user-defined meta:name="OVERHEIDop.woonplaats">Reuver</meta:user-defined>
    <meta:user-defined meta:name="OVERHEIDop.straatnaam">Ben Verstappensingel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460 366098</meta:user-defined>
    <meta:user-defined meta:name="OVERHEIDop.versieInformatie"/>
  </office:meta>
</office:document-meta>
</file>