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De Koningstraat 50 en 50a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 Koningslust, 5984 NJ, De Koningstraat 50 en 50a.<text:span text:style-name="nadrukcur"/>Intrekking van een omgevingsvergunning voor het bouwen van twee woningen.<text:span text:style-name="nadrukcur"/></text:p>
            <text:p text:style-name="common-al">Ingekomen: 17 april 2018<text:span text:style-name="nadrukcur">, </text:span>ingetrokken: 25 me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4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De Koningstraat 50 en 50a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90</meta:user-defined>
    <meta:user-defined meta:name="OVERHEIDop.GmbID/DC.identifier">gmb-2018-11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J 50</meta:user-defined>
    <meta:user-defined meta:name="OVERHEIDop.woonplaats">Koningslust</meta:user-defined>
    <meta:user-defined meta:name="OVERHEIDop.straatnaam">De Konin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64 374711</meta:user-defined>
    <meta:user-defined meta:name="OVERHEIDop.versieInformatie"/>
  </office:meta>
</office:document-meta>
</file>