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sloweg 129, 9723 BK Groningen – verwijderen asbest (18-05-2018, 20187179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48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8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8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sloweg 129, 9723 BK Groningen – verwijderen asbest (18-05-2018, 2018717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489</meta:user-defined>
    <meta:user-defined meta:name="OVERHEIDop.GmbID/DC.identifier">gmb-2018-11148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K 129</meta:user-defined>
    <meta:user-defined meta:name="OVERHEIDop.woonplaats">Groningen</meta:user-defined>
    <meta:user-defined meta:name="OVERHEIDop.straatnaam">Oslo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332 581810</meta:user-defined>
    <meta:user-defined meta:name="OVERHEIDop.versieInformatie"/>
  </office:meta>
</office:document-meta>
</file>