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Burgemeester ten Holteweg 49: voor de uitbreiding met een   werktuigenberg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eze  melding op grond van het Activiteitenbesluit milieubeheer te hebben ontvangen. Tegen deze melding kan geen bezwaar worden ingediend. Deze publicatie betreft slechts een wettelijk verplichte bekendmak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29 mei 2018</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1488</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88</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88</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Burgemeester ten Holteweg 49: voor de uitbreiding met een   werktuigen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488</meta:user-defined>
    <meta:user-defined meta:name="OVERHEIDop.GmbID/DC.identifier">gmb-2018-11148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Gemeente/DC.spatial">Coevorden</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R 49</meta:user-defined>
    <meta:user-defined meta:name="OVERHEIDop.woonplaats">Dalen</meta:user-defined>
    <meta:user-defined meta:name="OVERHEIDop.straatnaam">Burg. ten Holteweg</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EPSG28992/DC.spatial">242480 524350</meta:user-defined>
    <meta:user-defined meta:name="OVERHEIDop.versieInformatie"/>
  </office:meta>
</office:document-meta>
</file>