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usden - Verkeersmaatregelen Avond4Daagse Leusd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2</text:span>
          </text:p>
            <text:p text:style-name="common-al">
            <text:span text:style-name="nadrukvet">Verkeersmaatregelen Avond4Daagse Leusden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Stichting A4DL heeft een evenementenvergunning aangevraagd voor het organiseren van een avondvierdaagse op 12 juni 2018 tot en met 15 juni 2018 in Leusden op de openbare weg. De burgemeester heeft deze vergunningaanvraag voor een evenement als bedoeld in artikel 2:25 van de Algemene Plaatselijke Verordening Leusden 2013 verleend. Op deze dagen worden er 2.000 deelnemers en 4.000 bezoekers verwacht. Voor de veiligheid van de deelnemers en bezoekers zijn verkeersmaatregelen noodzakelijk. Zo is het van belang dat het evenemententerrein en andere wegen afgesloten worden voor het overige verkeer. </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het noordelijke gedeelte Bavoortseweg (vanaf kruising Groene Zoom en Burgemeester van der Postlaan) gesloten te verklaren op 12 juni 2018 tot en met 15 juni 2018 tussen 16:00 uur en 23:30 uur voor motorrijtuigen en bromfietsverkeer.</text:p>
              </text:list-item>
              <text:list-item text:style-override="id1-3-2-1-1-26-2">
                <text:number>2.</text:number>
                <text:p text:style-name="al">een eenrichtingsweg in te stellen op de Bavoortseweg (vanaf kruising Groene Zoom en de Burgemeester van der Postlaan tot aan de toegang van de eerste parkeerplaats) op 12 juni 2018 tot en met 15 juni 2018 tussen 16:00 uur en 23:30 uur door bij de toegang van de eerste parkeerplaats de Bavoortseweg gesloten te verklaren voor motorvoertuigen en bromfietsverkeer in de noordelijke richting op 12 juni 2018 tot en met 15 juni 2018 tussen 16:00 uur en 23:30 uur.</text:p>
              </text:list-item>
              <text:list-item text:style-override="id1-3-2-1-1-26-3">
                <text:number>3.</text:number>
                <text:p text:style-name="al">op 13 juni 2018 tussen 17:00 uur en 22:00 uur de volgende wegen gesloten te verklaren voor motorrijtuigen en bromfietsverkeer: - Leusderbroekerweg (gedeelte tussen de Mof en theehuis Monchoutte) - Hamersveldseweg (gedeelte tussen Ambachtsweg en Leusderbroekerweg)</text:p>
              </text:list-item>
              <text:list-item text:style-override="id1-3-2-1-1-26-4">
                <text:number>4.</text:number>
                <text:p text:style-name="al">op 15 juni 2018 tussen 17:00 uur en 22:00 uur de volgende wegen gesloten te verklaren voor motorrijtuigen en bromfietsverkeer: - Zwarteweg (gedeelte tussen Olmenlaan tot de Hamersveldseweg) - Olmenlaan - Larikslaan (gedeelte tussen Olmenlaan en Zwarteweg) - Hamersveldseweg (gedeelte tussen de Tolplaats en Zwarteweg)</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12 juni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4 mei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48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Avond4Daagse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87</meta:user-defined>
    <meta:user-defined meta:name="OVERHEIDop.GmbID/DC.identifier">gmb-2018-111487</meta:user-defined>
    <meta:user-defined meta:name="OVERHEID.TaxonomieBeleidsagenda/OVERHEID.category">Verkeer | Organisatie en beleid</meta:user-defined>
    <meta:user-defined meta:name="OVERHEIDop.referentienummer">2018-12</meta:user-defined>
    <meta:user-defined meta:name="DCTERMS.abstract">Verkeersmaatregelen Avond4Daagse Leusden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