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afsluiting van de Offenbeker Bemden tussen huisnummers 1 t/m 37 op 9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&amp; W heeft op 18 mei  2018 een tijdelijk verkeersbesluit afgegeven voor de afsluiting van alle verkeer voor de Offenbeker Bemden 1 t/m 37 op 9 juni 2018 vanaf 13.00 uur in verband met een straatfeest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11486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486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afsluiting van de Offenbeker Bemden tussen huisnummers 1 t/m 37 op 9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1486</meta:user-defined>
    <meta:user-defined meta:name="OVERHEIDop.GmbID/DC.identifier">gmb-2018-111486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X</meta:user-defined>
    <meta:user-defined meta:name="OVERHEIDop.woonplaats">Reuver</meta:user-defined>
    <meta:user-defined meta:name="OVERHEIDop.straatnaam">Offenbeker Bemde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010 365782</meta:user-defined>
    <meta:user-defined meta:name="OVERHEIDop.versieInformatie"/>
  </office:meta>
</office:document-meta>
</file>