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84, 9721 VT Groningen – verwijderen asbest (18-05-2018, 2018717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8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184, 9721 VT Groningen – verwijderen asbest (18-05-2018, 2018717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85</meta:user-defined>
    <meta:user-defined meta:name="OVERHEIDop.GmbID/DC.identifier">gmb-2018-11148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S 116</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3 578795</meta:user-defined>
    <meta:user-defined meta:name="OVERHEIDop.versieInformatie"/>
  </office:meta>
</office:document-meta>
</file>