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obel 33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 Beringe, 5986 PA, Rozenobel 33. Bouw, gebiedsbescherming en milieu (vergunning). Het wijzigen van de huisvestingssystemen, dieraantallen en ventilatiesystemen. Verzonden: 24 mei 2018 en ter inzage gelegd: 31 mei 2018.</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4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obel 33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84</meta:user-defined>
    <meta:user-defined meta:name="OVERHEIDop.GmbID/DC.identifier">gmb-2018-11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A 33</meta:user-defined>
    <meta:user-defined meta:name="OVERHEIDop.woonplaats">Beringe</meta:user-defined>
    <meta:user-defined meta:name="OVERHEIDop.straatnaam">Rozenob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249 372169</meta:user-defined>
    <meta:user-defined meta:name="OVERHEIDop.versieInformatie"/>
  </office:meta>
</office:document-meta>
</file>