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wixstraat 20, 9726 CD Groningen – vellen(kappen) 1 boom (16-05-2018, 2018717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8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8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8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wixstraat 20, 9726 CD Groningen – vellen(kappen) 1 boom (16-05-2018, 2018717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82</meta:user-defined>
    <meta:user-defined meta:name="OVERHEIDop.GmbID/DC.identifier">gmb-2018-111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CD 20</meta:user-defined>
    <meta:user-defined meta:name="OVERHEIDop.woonplaats">Groningen</meta:user-defined>
    <meta:user-defined meta:name="OVERHEIDop.straatnaam">Marwix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07 581251</meta:user-defined>
    <meta:user-defined meta:name="OVERHEIDop.versieInformatie"/>
  </office:meta>
</office:document-meta>
</file>