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daken van 2 kalkoenstallen op het perceel Burg. Janssenstraat 53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mei 2018 is de sloopmelding ontvangen voor het verwijderen van asbesthoudende daken van 2 kalkoenstallen op het perceel Burg. Janssenstraat 53 in 5954 BP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daken van 2 kalkoenstallen op het perceel Burg. Janssenstraat 53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79</meta:user-defined>
    <meta:user-defined meta:name="OVERHEIDop.GmbID/DC.identifier">gmb-2018-111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3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02 362422</meta:user-defined>
    <meta:user-defined meta:name="OVERHEIDop.versieInformatie"/>
  </office:meta>
</office:document-meta>
</file>