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 Veenderveld 53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Gedeputeerde Staten van de Provincie Zuid-Holland bekend dat er op 16　mei　2018 een verzoek tot intrekking van de omgevingsvergunning onderdeel milieu (oprichting) van 14 maart 2006 is ingekomen. </text:p>
            <text:p text:style-name="common-al">Het verzoek heeft betrekking op het afvalbrengstation en de gemeentewerf gelegen op de locatie Veenderveld 53 in Roelofarendsveen, 2371 TT. Het verzoek tot intrekking is ingediend omdat de inrichting gezien de feitelijk uitgevoerde activiteiten onder het Activiteitenbesluit valt. </text:p>
            <text:p text:style-name="last-al"/>
            <text:p text:style-name="tekst_bottom"/>
          </text:section>
        </text:section>
        <text:section text:name="zakelijke-mededeling-sluiting_id1-3-2-2" text:style-name="zakelijke-mededeling-sluiting">
          <text:section text:name="ondertekening_id1-3-2-2-1">
            <text:p><text:span text:style-name="deze">Inlichtingen</text:span></text:p>
          </text:section>
          <text:section text:name="ondertekening_id1-3-2-2-2">
            <text:p><text:span text:style-name="deze">Wilt u meer informatie? Neem dan contact op met de heer M. Nusteen via 071-4083242 of M.Nusteen@odwh.nl.</text:span></text:p>
          </text:section>
          <text:section text:name="ondertekening_id1-3-2-2-3">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147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7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7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t algemene bepalingen omgevingsrecht - Veenderveld 53 Roelofarends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78</meta:user-defined>
    <meta:user-defined meta:name="OVERHEIDop.GmbID/DC.identifier">gmb-2018-1114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S 1</meta:user-defined>
    <meta:user-defined meta:name="OVERHEIDop.woonplaats">Roelofarendsveen</meta:user-defined>
    <meta:user-defined meta:name="OVERHEIDop.straatnaam">West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324 468547</meta:user-defined>
    <meta:user-defined meta:name="OVERHEIDop.versieInformatie"/>
  </office:meta>
</office:document-meta>
</file>