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Ensinglaan 21, 9744 GP Groningen – plaatsen dakkapel (21-05-2018, 20187180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47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7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7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n Ensinglaan 21, 9744 GP Groningen – plaatsen dakkapel (21-05-2018, 2018718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474</meta:user-defined>
    <meta:user-defined meta:name="OVERHEIDop.GmbID/DC.identifier">gmb-2018-111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GP 21</meta:user-defined>
    <meta:user-defined meta:name="OVERHEIDop.woonplaats">Groningen</meta:user-defined>
    <meta:user-defined meta:name="OVERHEIDop.straatnaam">Jan Ensing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502 580589</meta:user-defined>
    <meta:user-defined meta:name="OVERHEIDop.versieInformatie"/>
  </office:meta>
</office:document-meta>
</file>