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kipproducten: Houtsmastraat (winkelcentrum Overstegen), Willy Brandtplein (buurtvoorziening Dichteren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volgende standplaatsvergunning is verleend.</text:span>
          </text:p>
            <text:p text:style-name="tussenkopcur"/>
            <text:p text:style-name="tussenkopcur">
            <text:span text:style-name="nadrukvet">Locatie: </text:span>
            <text:span text:style-name="nadrukvet">Houtsmastraat (winkelcentrum Overstegen), Willy Brandtplein (buurtvoorziening Dichteren)</text:span>
          </text:p>
            <text:p text:style-name="tussenkopcur">
            <text:span text:style-name="nadrukvet">Omschrijving: </text:span>
            <text:span text:style-name="nadrukvet">verkoop van kipproducten</text:span>
          </text:p>
            <text:p text:style-name="tussenkopcur">
            <text:span text:style-name="nadrukvet">Dossiernummer: </text:span>
            <text:span text:style-name="nadrukvet">1117592/1338802</text:span>
          </text:p>
            <text:p text:style-name="tussenkopcur">
            <text:span text:style-name="nadrukvet">Datum verzending: </text:span>
            <text:span text:style-name="nadrukvet">30 april 2018</text:span>
          </text:p>
            <text:p text:style-name="tussenkopcur">
            <text:span text:style-name="nadrukvet">Bezwaar</text:span>
          </text:p>
            <text:p text:style-name="tussenkopcur">
            <text:span text:style-name="nadrukvet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span>
          </text:p>
            <text:p text:style-name="tussenkopcur">
            <text:span text:style-name="nadrukvet">Ook als u bezwaar maakt, blijft dit besluit geldig. Als u dat niet wilt, dan kunt u de rechter vragen om het besluit te schorsen. Dit heet een voorlopige voorziening. U kunt de rechter om een voorlopige voorziening vragen door een brief te sturen naar de Voorzieningenrechter, </text:span>
            <text:span text:style-name="nadrukvet">Rechtbank Gelderland, Postbus 9030, 6800 EM Arnhem. </text:span>
            <text:span text:style-name="nadrukvet">Het aanvragen van een voorlopige voorziening kost u gel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1473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7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7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voor de verkoop van kipproducten: Houtsmastraat (winkelcentrum Overstegen), Willy Brandtplein (buurtvoorziening Dichteren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473</meta:user-defined>
    <meta:user-defined meta:name="OVERHEIDop.GmbID/DC.identifier">gmb-2018-11147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LH 240</meta:user-defined>
    <meta:user-defined meta:name="OVERHEIDop.woonplaats">Doetinchem</meta:user-defined>
    <meta:user-defined meta:name="OVERHEIDop.straatnaam">Willy Brandt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341 440744</meta:user-defined>
    <meta:user-defined meta:name="OVERHEIDop.versieInformatie"/>
  </office:meta>
</office:document-meta>
</file>