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Conradstraat 4 A (zaaknummer Z2018-00002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Habeco BV, <text:span text:style-name="nadrukvet">Conradstraat 4 A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146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6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6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Conradstraat 4 A (zaaknummer Z2018-000026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468</meta:user-defined>
    <meta:user-defined meta:name="OVERHEIDop.GmbID/DC.identifier">gmb-2018-111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RN 4a</meta:user-defined>
    <meta:user-defined meta:name="OVERHEIDop.woonplaats">Zwolle</meta:user-defined>
    <meta:user-defined meta:name="OVERHEIDop.straatnaam">Conrad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791 500309</meta:user-defined>
    <meta:user-defined meta:name="OVERHEIDop.versieInformatie"/>
  </office:meta>
</office:document-meta>
</file>