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Morgensterlaan 106, 9742 CM Groningen – verwijderen asbest (17-05-2018, 201871769)</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0 me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1466</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466</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466</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Morgensterlaan 106, 9742 CM Groningen – verwijderen asbest (17-05-2018, 20187176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1466</meta:user-defined>
    <meta:user-defined meta:name="OVERHEIDop.GmbID/DC.identifier">gmb-2018-111466</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2CM 106</meta:user-defined>
    <meta:user-defined meta:name="OVERHEIDop.woonplaats">Groningen</meta:user-defined>
    <meta:user-defined meta:name="OVERHEIDop.straatnaam">Morgenster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282 583441</meta:user-defined>
    <meta:user-defined meta:name="OVERHEIDop.versieInformatie"/>
  </office:meta>
</office:document-meta>
</file>